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092 ingevolge de Keur waterschap Brabantse Delta 2015 bekend gemaakt op 22 mei 2019 voor het hebben en onderhouden van een tuin (hieronder wordt verstaan: beplanting/bomen) tot aan de insteek van            een a-water zonder bouwwerken,                 bouwwerken (stenen grondkerende constructie inclusief stenen trap, houten grondkerende  constructie, houten tuinhuis, stenen terras, hekwerken evenwijdig, hekwerken haaks            (erfafscheiding)) in een a-water,  permanent bouwwerk (houten tuinhuis) in de beschermingszone van een a-water en       hekwerken haaks (erfafscheiding) op een a-water nabij het a-water ter hoogte van Bennebroekstraat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18 399545</meta:user-defined>
    <meta:user-defined meta:name="DC.title">Watervergunning voor waterhuishoudkundige werkzaamheden ter hoogte van Bennebroekstraat 38 te Tilburg.</meta:user-defined>
    <meta:user-defined meta:name="OVERHEID.PostcodeHuisnummer/OVERHEIDop.postcodeHuisnummer">5043AC 38</meta:user-defined>
    <meta:user-defined meta:name="OVERHEIDop.straatnaam">Bennebroekstraat</meta:user-defined>
    <meta:user-defined meta:name="OVERHEIDop.woonplaats">Tilburg</meta:user-defined>
    <meta:user-defined meta:name="DCTERMS.W3CDTF/DCTERMS.available">2019-05-29</meta:user-defined>
    <meta:user-defined meta:name="DCTERMS.W3CDTF/OVERHEIDop.jaargang">2019</meta:user-defined>
    <meta:user-defined meta:name="OVERHEIDop.externeBijlage">Besluit 35092|exb-2019-26262</meta:user-defined>
    <meta:user-defined meta:name="OVERHEIDop.publicationIssue">6042</meta:user-defined>
    <meta:user-defined meta:name="OVERHEIDop.WsbID/DC.identifier">wsb-2019-6042</meta:user-defined>
    <meta:user-defined meta:name="OVERHEIDop.versieInformatie"/>
  </office:meta>
</office:document-meta>
</file>