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7992 verleende vergunning voor het uitvoeren van een gestuurde boring waarbij de regionale waterkering en waterloop (Drievaart) worden gekruist thv Noordmeer 3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4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een gestuurde boring waarbij de regionale waterkering en waterloop (Drievaart) worden gekruist thv Noordmeer 3 in Broek in Waterland</meta:user-defined>
    <dc:language>nl</dc:language>
    <meta:user-defined meta:name="OVERHEID.EPSG28992/DC.spatial">127531.402 494811.701</meta:user-defined>
    <meta:user-defined meta:name="DC.title">19.1047992 verleende vergunning voor het uitvoeren van een gestuurde boring waarbij de regionale waterkering en waterloop (Drievaart) worden gekruist thv Noordmeer 3 in Broek in Waterland</meta:user-defined>
    <meta:user-defined meta:name="OVERHEID.PostcodeHuisnummer/OVERHEIDop.postcodeHuisnummer">1151CW 3</meta:user-defined>
    <meta:user-defined meta:name="OVERHEIDop.straatnaam">Noordmeer</meta:user-defined>
    <meta:user-defined meta:name="OVERHEIDop.woonplaats">Broek in Waterland</meta:user-defined>
    <meta:user-defined meta:name="DCTERMS.W3CDTF/DCTERMS.available">2019-05-29</meta:user-defined>
    <meta:user-defined meta:name="DCTERMS.W3CDTF/OVERHEIDop.jaargang">2019</meta:user-defined>
    <meta:user-defined meta:name="OVERHEIDop.publicationIssue">6040</meta:user-defined>
    <meta:user-defined meta:name="OVERHEIDop.WsbID/DC.identifier">wsb-2019-6040</meta:user-defined>
    <meta:user-defined meta:name="OVERHEIDop.versieInformatie"/>
  </office:meta>
</office:document-meta>
</file>