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Lattrop, houden slipjacht op onderhoudspaden langs diverse waterlo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orsefriend Products te Geesteren voor het houden van een slipjacht evenement op 10 maart 2019 waarbij gebruik wordt gemaakt van diverse onderhoudspaden langs diverse waterlopen in de omgeving van Denekamp en Lattrop, zoals beschreven in de aanvraag.</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077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6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04</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4</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4</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ekamp, Lattrop, houden slipjacht op onderhoudspaden langs diverse waterlop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8</meta:user-defined>
    <meta:user-defined meta:name="OVERHEIDop.publicationIssue">604</meta:user-defined>
    <meta:user-defined meta:name="OVERHEIDop.WsbID/DC.identifier">wsb-2019-60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35LP 6</meta:user-defined>
    <meta:user-defined meta:name="OVERHEIDop.woonplaats">Lattrop-Breklenkamp</meta:user-defined>
    <meta:user-defined meta:name="OVERHEIDop.straatnaam">Spiek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2510</meta:user-defined>
    <meta:user-defined meta:name="OVERHEID.EPSG28992/DC.spatial">262241 494992</meta:user-defined>
    <meta:user-defined meta:name="OVERHEIDop.versieInformatie"/>
  </office:meta>
</office:document-meta>
</file>