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Het vervangen van twee stuwen en zes dammen met duikers nabij de Bering te Alph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4 mei 2019 het projectplan “Het vervangen van twee stuwen en zes dammen met duikers nabij de Bering te Alph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Het vervangen van twee stuwen en zes dammen met duikers nabij de Bering te Alphen”</text:span>
          </text:p>
            <text:p text:style-name="al">Naar aanleiding van de overvloedige neerslag in augustus 2015 is er wateroverlast ontstaan in het gebied dat is gelegen ten noordoosten van de kern Alphen in de gemeente West Maas en Waal. In het voorjaar van 2016 heeft hierover afstemming plaatsgevonden met ZLTO, afdeling Land van Maas en Waal. Het watersysteem heeft in dit gebied te weinig capaciteit om het water voldoende af te voeren. Dit betreft met name het tracé langs de weg Bering. Voorgesteld is om gezamenlijk met de ZLTO in te zetten op optimalisering van de waterafvoer langs de straat Bering (noord en zuidzijde). Het voorliggende voorstel voorziet in de aanpak (vergroten) van twee stuwen en twee duikers door het waterschap en de aanpak van vier duikers door ZLTO.</text:p>
            <text:p text:style-name="al"> </text:p>
            <text:p text:style-name="al">Voor de uitgebreide inhoud van het projectplan met bijbehorende documenten verwijzen wij u naar de stukken die ter inzage liggen (zie hieronder). </text:p>
            <text:p text:style-name="al"> </text:p>
            <text:p text:style-name="al">
            <text:span text:style-name="nadrukvet">Projectplan met bijlagen ter inzage</text:span>
          </text:p>
            <text:p text:style-name="al">Het projectplan met bijlagen ligt van dinsdag 4 juni 2019 tot en met maandag 15 juli 2019 tijdens kantooruren voor iedereen ter inzage in het kantoor van het waterschap, De Blomboogerd 1 in Tiel. </text:p>
            <text:p text:style-name="al"> </text:p>
            <text:p text:style-name="al">Het projectplan en bijlagen zijn als bijlage bij dit Waterschapsblad opgenomen.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p text:style-name="al">Het behandelen van het beroep brengt kosten met zich mee (griffierecht).</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text:p>
            <text:p text:style-name="al">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Jasper Kroon, van het Team Projectmanagement en Ondersteuning van de afdeling Weg- en Waterbouw, bereikbaar onder telefoonnummer (0344) 649 321 of email j.kroo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DC.title">Vaststelling projectplan Waterwet “Het vervangen van twee stuwen en zes dammen met duikers nabij de Bering te Alphen” Waterschap Rivierenland</meta:user-defined>
    <meta:user-defined meta:name="DCTERMS.W3CDTF/DCTERMS.available">2019-06-03</meta:user-defined>
    <meta:user-defined meta:name="DCTERMS.W3CDTF/OVERHEIDop.jaargang">2019</meta:user-defined>
    <meta:user-defined meta:name="OVERHEIDop.externeBijlage">projectplan getekend|exb-2019-26246</meta:user-defined>
    <meta:user-defined meta:name="OVERHEIDop.publicationIssue">6039</meta:user-defined>
    <meta:user-defined meta:name="OVERHEIDop.WsbID/DC.identifier">wsb-2019-6039</meta:user-defined>
    <meta:user-defined meta:name="OVERHEIDop.versieInformatie"/>
  </office:meta>
</office:document-meta>
</file>