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7981 verleende vergunning voor het in open ontgraving leggen van een kabel in de lengterichting van de regionale waterkering ter hoogte van Molenpad 6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in de lengterichting van de regionale waterkering ter hoogte van Molenpad 6 in Ilpendam</meta:user-defined>
    <dc:language>nl</dc:language>
    <meta:user-defined meta:name="OVERHEID.EPSG28992/DC.spatial">125779.925 497928.004</meta:user-defined>
    <meta:user-defined meta:name="DC.title">19.1047981 verleende vergunning voor het in open ontgraving leggen van een kabel in de lengterichting van de regionale waterkering ter hoogte van Molenpad 6 in Ilpendam</meta:user-defined>
    <meta:user-defined meta:name="OVERHEID.PostcodeHuisnummer/OVERHEIDop.postcodeHuisnummer">1452PV 6</meta:user-defined>
    <meta:user-defined meta:name="OVERHEIDop.straatnaam">Molenpad</meta:user-defined>
    <meta:user-defined meta:name="OVERHEIDop.woonplaats">Ilpen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38</meta:user-defined>
    <meta:user-defined meta:name="OVERHEIDop.WsbID/DC.identifier">wsb-2019-6038</meta:user-defined>
    <meta:user-defined meta:name="OVERHEIDop.versieInformatie"/>
  </office:meta>
</office:document-meta>
</file>