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8719 verleende vergunning voor het maken van een aanbouw aan de achterzijde van een woning in de waterkering bij Nieuwendammerdijk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anbouw aan de achterzijde van een woning in de waterkering bij Nieuwendammerdijk 503 in Amsterdam</meta:user-defined>
    <dc:language>nl</dc:language>
    <meta:user-defined meta:name="OVERHEID.EPSG28992/DC.spatial">125026.398 488936.752</meta:user-defined>
    <meta:user-defined meta:name="DC.title">19.1038719 verleende vergunning voor het maken van een aanbouw aan de achterzijde van een woning in de waterkering bij Nieuwendammerdijk 503 in Amsterdam</meta:user-defined>
    <meta:user-defined meta:name="OVERHEID.PostcodeHuisnummer/OVERHEIDop.postcodeHuisnummer">1023BP 503</meta:user-defined>
    <meta:user-defined meta:name="OVERHEIDop.straatnaam">Nieuwendammerdijk</meta:user-defined>
    <meta:user-defined meta:name="OVERHEIDop.woonplaats">Amst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37</meta:user-defined>
    <meta:user-defined meta:name="OVERHEIDop.WsbID/DC.identifier">wsb-2019-6037</meta:user-defined>
    <meta:user-defined meta:name="OVERHEIDop.versieInformatie"/>
  </office:meta>
</office:document-meta>
</file>