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7925 verleende vergunning voor het aanleggen van een afmeervoorziening in een waterkering tegenover Neck 6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afmeervoorziening in een waterkering tegenover Neck 6 in Wijdewormer</meta:user-defined>
    <dc:language>nl</dc:language>
    <meta:user-defined meta:name="OVERHEID.EPSG28992/DC.spatial">123152.951 502362.657</meta:user-defined>
    <meta:user-defined meta:name="DC.title">19.1047925 verleende vergunning voor het aanleggen van een afmeervoorziening in een waterkering tegenover Neck 6 in Wijdewormer</meta:user-defined>
    <meta:user-defined meta:name="OVERHEID.PostcodeHuisnummer/OVERHEIDop.postcodeHuisnummer">1456AA 6</meta:user-defined>
    <meta:user-defined meta:name="OVERHEIDop.straatnaam">Neck</meta:user-defined>
    <meta:user-defined meta:name="OVERHEIDop.woonplaats">Wijdeworm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36</meta:user-defined>
    <meta:user-defined meta:name="OVERHEIDop.WsbID/DC.identifier">wsb-2019-6036</meta:user-defined>
    <meta:user-defined meta:name="OVERHEIDop.versieInformatie"/>
  </office:meta>
</office:document-meta>
</file>