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19-007768 realiseren van een kelder en het aanbrengen en hebben van een waterkerende damwand ter plaatse van de Hofpolder 20 te Warmond</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1 mei 2019 een vergunning verleend aan IV Infra BV voor </text:p>
            <text:p text:style-name="common-al">a. het realiseren van een kelder onder een bestaand bouwwerk, </text:p>
            <text:p text:style-name="common-al">b. het aanbrengen en hebben van een waterkerende damwand, beide in de kern- en beschermingszone van een regionale waterkering ter plaatse van de Hofpolder 20 te Warmond. </text:p>
            <text:p text:style-name="common-al"/>
            <text:p text:style-name="common-al">De stukken liggen tot en met 2 juli 2019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R. Winkelman van de afdeling Vergunningverlening &amp; Handhaving, telefoon (071) 306 34 54. </text:p>
            <text:p text:style-name="common-al"/>
            <text:p text:style-name="last-al">Leiden, 21 mei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6034</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034</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034</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Waterschap/DC.creator">Hoogheemraadschap van Rijn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95666 468389</meta:user-defined>
    <meta:user-defined meta:name="DC.title">Publicatie watervergunning 2019-007768 realiseren van een kelder en het aanbrengen en hebben van een waterkerende damwand ter plaatse van de Hofpolder 20 te Warmond</meta:user-defined>
    <meta:user-defined meta:name="OVERHEID.PostcodeHuisnummer/OVERHEIDop.postcodeHuisnummer">2361AZ 18</meta:user-defined>
    <meta:user-defined meta:name="OVERHEIDop.straatnaam">Hofpolder</meta:user-defined>
    <meta:user-defined meta:name="OVERHEIDop.woonplaats">Warmond</meta:user-defined>
    <meta:user-defined meta:name="DCTERMS.W3CDTF/DCTERMS.available">2019-05-31</meta:user-defined>
    <meta:user-defined meta:name="DCTERMS.W3CDTF/OVERHEIDop.jaargang">2019</meta:user-defined>
    <meta:user-defined meta:name="OVERHEIDop.externeBijlage">2019-007768|exb-2019-26198</meta:user-defined>
    <meta:user-defined meta:name="OVERHEIDop.publicationIssue">6034</meta:user-defined>
    <meta:user-defined meta:name="OVERHEIDop.WsbID/DC.identifier">wsb-2019-6034</meta:user-defined>
    <meta:user-defined meta:name="OVERHEIDop.versieInformatie"/>
  </office:meta>
</office:document-meta>
</file>