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005356 aanbrengen van een plaatsgebonden pontons in een hoofdwatergang ter plaatse van Zijkanaal F in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ei 2019 een besluit genomen aan ééN200 voor het in een hoofdwatergang aanbrengen van plaatsgebonden drijvende objecten (pontons) ten behoeve van de bouw en sloop een boezembrug over Zijkanaal F in Halfweg.</text:p>
            <text:p text:style-name="common-al"/>
            <text:p text:style-name="common-al"> De stukken liggen tot en met 2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4 54. </text:p>
            <text:p text:style-name="common-al"/>
            <text:p text:style-name="last-al">Leiden, 21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522 488819</meta:user-defined>
    <meta:user-defined meta:name="DC.title">Publicatie besluit 201-005356 aanbrengen van een plaatsgebonden pontons in een hoofdwatergang ter plaatse van Zijkanaal F in Halfweg</meta:user-defined>
    <meta:user-defined meta:name="OVERHEID.PostcodeHuisnummer/OVERHEIDop.postcodeHuisnummer">1165</meta:user-defined>
    <meta:user-defined meta:name="OVERHEIDop.straatnaam">Oude Haarlemmerstraatweg</meta:user-defined>
    <meta:user-defined meta:name="OVERHEIDop.woonplaats">Halfweg</meta:user-defined>
    <meta:user-defined meta:name="DCTERMS.W3CDTF/DCTERMS.available">2019-05-31</meta:user-defined>
    <meta:user-defined meta:name="DCTERMS.W3CDTF/OVERHEIDop.jaargang">2019</meta:user-defined>
    <meta:user-defined meta:name="OVERHEIDop.externeBijlage">2019-005356|exb-2019-26197</meta:user-defined>
    <meta:user-defined meta:name="OVERHEIDop.publicationIssue">6033</meta:user-defined>
    <meta:user-defined meta:name="OVERHEIDop.WsbID/DC.identifier">wsb-2019-6033</meta:user-defined>
    <meta:user-defined meta:name="OVERHEIDop.versieInformatie"/>
  </office:meta>
</office:document-meta>
</file>