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19-002657 bouwen en hebben van een brug ter hoogte van Andriessenrode 57 in Zoetermee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3 mei 2019 een vergunning verleend aan Stadhuis Zoetermeer voor </text:p>
            <text:p text:style-name="common-al">a) Het bouwen en hebben van een brug in de kern- en beschermingszone van primair water; </text:p>
            <text:p text:style-name="common-al">b) Het bouwen en hebben van een brug in de beschermingszone van een primaire watergang waar onderhoud vanaf de kant mogelijk is ter hoogte van Andriessenrode 57 in Zoetermeer. </text:p>
            <text:p text:style-name="common-al"/>
            <text:p text:style-name="common-al">De stukken liggen tot en met 4 juli 2019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A. Zonneveld van de afdeling Vergunningverlening &amp; Handhaving, telefoon (071) 306 34 54. </text:p>
            <text:p text:style-name="common-al"/>
            <text:p text:style-name="last-al">Leiden, 23 mei 2019</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6031</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031</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031</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Waterschap/DC.creator">Hoogheemraadschap van Rijn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91952 453354</meta:user-defined>
    <meta:user-defined meta:name="DC.title">Publicatie watervergunning 2019-002657 bouwen en hebben van een brug ter hoogte van Andriessenrode 57 in Zoetermeer</meta:user-defined>
    <meta:user-defined meta:name="OVERHEID.PostcodeHuisnummer/OVERHEIDop.postcodeHuisnummer">2717AB 57</meta:user-defined>
    <meta:user-defined meta:name="OVERHEIDop.straatnaam">Andriessenrode</meta:user-defined>
    <meta:user-defined meta:name="OVERHEIDop.woonplaats">Zoetermeer</meta:user-defined>
    <meta:user-defined meta:name="DCTERMS.W3CDTF/DCTERMS.available">2019-05-31</meta:user-defined>
    <meta:user-defined meta:name="DCTERMS.W3CDTF/OVERHEIDop.jaargang">2019</meta:user-defined>
    <meta:user-defined meta:name="OVERHEIDop.externeBijlage">2019-002657|exb-2019-26195</meta:user-defined>
    <meta:user-defined meta:name="OVERHEIDop.publicationIssue">6031</meta:user-defined>
    <meta:user-defined meta:name="OVERHEIDop.WsbID/DC.identifier">wsb-2019-6031</meta:user-defined>
    <meta:user-defined meta:name="OVERHEIDop.versieInformatie"/>
  </office:meta>
</office:document-meta>
</file>