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491 permanente grondwaterontrekking ter plaatse van de Robijnlaan 12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ei 2019 een vergunning verleend aan Loogman Carwash BV voor een permanente onttrekking waarbij grondwater wordt onttrokken op tot op een diepte van 37 m minus maaiveld met een filterstelling van 35 m tot en met 40 m minus NAP in eerste watervoerende pakket, met een debiet van maximaal 10 m³ per uur en 40.000 m³ per jaar, ter plaatse van de Robijnlaan 12 in Hoofddorp. </text:p>
            <text:p text:style-name="common-al"/>
            <text:p text:style-name="common-al">Maatwerk besluit genomen voor het uitvoeren van een ontgraving / boring tot op een diepte van 32 tot en met 37 m minus maaiveld in de bodem in kwetsbaar kwelgebied in de Haarlemmermeerpolder ter hoogte van van de Robijnlaan 12 in Hoofddorp. </text:p>
            <text:p text:style-name="common-al"/>
            <text:p text:style-name="common-al">De stukken liggen tot en met 4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4 54. </text:p>
            <text:p text:style-name="common-al"/>
            <text:p text:style-name="last-al">Leiden, 23 mei 2019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21 478211</meta:user-defined>
    <meta:user-defined meta:name="DC.title">Publicatie watervergunning 2019-005491 permanente grondwaterontrekking ter plaatse van de Robijnlaan 12 in Hoofddorp</meta:user-defined>
    <meta:user-defined meta:name="OVERHEID.PostcodeHuisnummer/OVERHEIDop.postcodeHuisnummer">2132WX 12</meta:user-defined>
    <meta:user-defined meta:name="OVERHEIDop.straatnaam">Robijnlaan</meta:user-defined>
    <meta:user-defined meta:name="OVERHEIDop.woonplaats">Hoofddorp</meta:user-defined>
    <meta:user-defined meta:name="DCTERMS.W3CDTF/DCTERMS.available">2019-05-31</meta:user-defined>
    <meta:user-defined meta:name="DCTERMS.W3CDTF/OVERHEIDop.jaargang">2019</meta:user-defined>
    <meta:user-defined meta:name="OVERHEIDop.externeBijlage">2019-005491|exb-2019-26194</meta:user-defined>
    <meta:user-defined meta:name="OVERHEIDop.publicationIssue">6030</meta:user-defined>
    <meta:user-defined meta:name="OVERHEIDop.WsbID/DC.identifier">wsb-2019-6030</meta:user-defined>
    <meta:user-defined meta:name="OVERHEIDop.versieInformatie"/>
  </office:meta>
</office:document-meta>
</file>