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0423 verleende vergunning voor het verplaatsen van de aansluiting van een elektrakast in de primaire waterkering bij Pieterman 125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0423 verleende vergunning voor het verplaatsen van de aansluiting van een elektrakast in de primaire waterkering bij Pieterman 125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603</meta:user-defined>
    <meta:user-defined meta:name="OVERHEIDop.WsbID/DC.identifier">wsb-2019-603</meta:user-defined>
    <meta:user-defined meta:name="OVERHEID.TaxonomieBeleidsagenda/OVERHEID.category">Ruimte en infrastructuur | Organisatie en beleid</meta:user-defined>
    <meta:user-defined meta:name="DCTERMS.abstract">het verplaatsen van de aansluiting van een elektrakast in de primaire waterkering bij Pieterman 125 in Vol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PW 12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078.825 500470.969</meta:user-defined>
    <meta:user-defined meta:name="OVERHEIDop.versieInformatie"/>
  </office:meta>
</office:document-meta>
</file>