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lozen verontreinigd hemelwater en waswater op oppervlaktewaterlich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Maatschap W.Z.J. van Dalen en M.W. Kuipers te Wachtum voor het lozen van verontreinigd hemelwater en waswater afkomstig van een wasplaats voor landbouwmachines aan de Oosterhesselerweg 15 te Wachtum. Het water wordt via een slibvangput, coalescentie-olieafscheider en controlevoorziening via een perceelsloot geloosd op een oppervlaktewaterlichaam.</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text:span text:style-name="nadrukcur">Ter inzage</text:span></text:span></text:p>
            <text:p text:style-name="common-al">De ontwerp-vergunning en de onderliggende stukken liggen ter inzage tot 6 weken na bekendmaking en kunnen worden ingezien bij het waterschap Vechtstromen op het hoofdkantoor in Almelo onder vermelding van Z-1922876.</text:p>
            <text:p text:style-name="common-al"> <text:span text:style-name="nadrukvet"><text:span text:style-name="nadrukcur">Zienswijzen</text:spa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me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190 528086</meta:user-defined>
    <meta:user-defined meta:name="DC.title">Wachtum, lozen verontreinigd hemelwater en waswater op oppervlaktewaterlichaam</meta:user-defined>
    <meta:user-defined meta:name="OVERHEID.PostcodeHuisnummer/OVERHEIDop.postcodeHuisnummer">7754RJ 15</meta:user-defined>
    <meta:user-defined meta:name="OVERHEIDop.straatnaam">Oosterhesselerweg</meta:user-defined>
    <meta:user-defined meta:name="OVERHEIDop.woonplaats">Wachtum</meta:user-defined>
    <meta:user-defined meta:name="DCTERMS.W3CDTF/DCTERMS.available">2019-05-29</meta:user-defined>
    <meta:user-defined meta:name="DCTERMS.W3CDTF/OVERHEIDop.jaargang">2019</meta:user-defined>
    <meta:user-defined meta:name="OVERHEIDop.externeBijlage">besluit|exb-2019-26190</meta:user-defined>
    <meta:user-defined meta:name="OVERHEIDop.publicationIssue">6029</meta:user-defined>
    <meta:user-defined meta:name="OVERHEIDop.WsbID/DC.identifier">wsb-2019-6029</meta:user-defined>
    <meta:user-defined meta:name="OVERHEIDop.versieInformatie"/>
  </office:meta>
</office:document-meta>
</file>