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aterplas Engelgaarde aan de Weg naar de Bloeme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kunstwerk in de meander nabij waterplas Engelgaarde aan de Weg naar de Bloemen in Meppel. (<text:span text:style-name="nadrukcur">dossiernummer Z/19/026731; verzenddatum 27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047 524019</meta:user-defined>
    <meta:user-defined meta:name="DC.title">Watervergunning voor de locatie nabij waterplas Engelgaarde aan de Weg naar de Bloemen in Meppel</meta:user-defined>
    <meta:user-defined meta:name="OVERHEID.PostcodeHuisnummer/OVERHEIDop.postcodeHuisnummer">7943LW 21</meta:user-defined>
    <meta:user-defined meta:name="OVERHEIDop.straatnaam">De Bloemen</meta:user-defined>
    <meta:user-defined meta:name="OVERHEIDop.woonplaats">Meppel</meta:user-defined>
    <meta:user-defined meta:name="DCTERMS.W3CDTF/DCTERMS.available">2019-05-29</meta:user-defined>
    <meta:user-defined meta:name="DCTERMS.W3CDTF/OVERHEIDop.jaargang">2019</meta:user-defined>
    <meta:user-defined meta:name="OVERHEIDop.publicationIssue">6028</meta:user-defined>
    <meta:user-defined meta:name="OVERHEIDop.WsbID/DC.identifier">wsb-2019-6028</meta:user-defined>
    <meta:user-defined meta:name="OVERHEIDop.versieInformatie"/>
  </office:meta>
</office:document-meta>
</file>