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in een categorie A-watergang, het aanleggen van kabels over een duiker in de categorie A-watergang en het plaatsen van een schakelkast in de beschermingszone van de categorie A-watergang nabij Elsstraat 3 te scha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dam met duiker in een categorie A-watergang, het aanleggen van kabels over een duiker in de categorie A-watergang en het plaatsen van een schakelkast in de beschermingszone van de categorie A-watergang nabij Elsstraat 3 te Schaijk. Het zaaknummer is 0000D20190412093550354.</text:p>
            <text:p text:style-name="common-al"/>
            <text:p text:style-name="tussenkopcur">Inzien</text:p>
            <text:p text:style-name="common-al">U kunt de vergunning gedurende zes weken inzien vanaf 28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2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957 418525</meta:user-defined>
    <meta:user-defined meta:name="DC.title">Verlening Watervergunning voor het aanleggen van een dam met duiker in een categorie A-watergang, het aanleggen van kabels over een duiker in de categorie A-watergang en het plaatsen van een schakelkast in de beschermingszone van de categorie A-watergang nabij Elsstraat 3 te schaijk.</meta:user-defined>
    <meta:user-defined meta:name="OVERHEID.PostcodeHuisnummer/OVERHEIDop.postcodeHuisnummer">5374LA 3</meta:user-defined>
    <meta:user-defined meta:name="OVERHEIDop.straatnaam">Elsstraat</meta:user-defined>
    <meta:user-defined meta:name="OVERHEIDop.woonplaats">Schaijk</meta:user-defined>
    <meta:user-defined meta:name="DCTERMS.W3CDTF/DCTERMS.available">2019-05-28</meta:user-defined>
    <meta:user-defined meta:name="DCTERMS.W3CDTF/OVERHEIDop.jaargang">2019</meta:user-defined>
    <meta:user-defined meta:name="OVERHEIDop.publicationIssue">6026</meta:user-defined>
    <meta:user-defined meta:name="OVERHEIDop.WsbID/DC.identifier">wsb-2019-6026</meta:user-defined>
    <meta:user-defined meta:name="OVERHEIDop.versieInformatie"/>
  </office:meta>
</office:document-meta>
</file>