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vergadering/563000/Commissie%20Integraal%20Waterbeheer%20%20%20%20%20%20%20%20%2005-06-2019" xlink:type="simple">commissie Integraal Waterbeheer</text:a> op woensdag 5 juni 2019 om 14.00 uur en de <text:a xlink:href="https://hhsk.waterschapsinformatie.nl/vergadering/563002/commissie%20Algemene%20Zaken%20en%20Middelen%20%20%20%20%20%20%20%20%2006-06-2019" xlink:type="simple">commissie Algemene Zaken en Middelen</text:a> op donderdag 6 juni 2019 om 14.00 uur.</text:p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19-05-28</meta:user-defined>
    <meta:user-defined meta:name="DCTERMS.W3CDTF/OVERHEIDop.jaargang">2019</meta:user-defined>
    <meta:user-defined meta:name="OVERHEIDop.publicationIssue">6022</meta:user-defined>
    <meta:user-defined meta:name="OVERHEIDop.WsbID/DC.identifier">wsb-2019-6022</meta:user-defined>
    <meta:user-defined meta:name="OVERHEIDop.versieInformatie"/>
  </office:meta>
</office:document-meta>
</file>