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maatregelenlijst Subsidieverordening Bodem &amp; Water, Hoogheemraadschap Hollands Noord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/>
            <text:p text:style-name="al">gelezen het voorstel van 28 mei 2019 met registratienummer 19.1037343;</text:p>
            <text:p text:style-name="al"/>
            <text:p text:style-name="al">gelet op artikel 3 van de Subsidieverordening Bodem &amp; Water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gehouden subsidie-aanvragen te beschikken onder de condities van de maatregelenlijst zoals deze gold vanaf 1 januari tot en met 28 mei 2019. </text:p>
                <text:p text:style-name="al"/>
              </text:list-item>
            </text:list>
            <text:list text:style-name="id1-3-2-2-1-3">
              <text:list-item text:style-override="id1-3-2-2-1-3-1">
                <text:number>2.</text:number>
                <text:p text:style-name="al">De in onderstaande tabel genoemde maatregelen te wijzigen dan wel toe te voegen aan de maatregelenlijst met de daarbij behorende subsidiepercentages en maximale subsidiebedragen.</text:p>
              </text:list-item>
            </text:list>
            <text:p text:style-name="al">  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ubsidiepercentag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ximaal bedrag per maatreg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hema Duurzaam Bodemgebruik</text:span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odemvocht sensor ten behoeve van sensorgestuurde beregening 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rukwisselsystemen ten behoeve van brede band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4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emperatuursensor bodem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rede banden + velg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6000</text:p>
                  </table:table-cell>
                  <table:table-cell table:style-name="cell_frame_all" table:number-rows-spanned="1" table:number-columns-spanned="1">
                    <text:p text:style-name="table_al">4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ovenwettelijke mestopslag &gt;9 maand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Ecoploeg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4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wasbeschermingsmiddel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ubsidiepercentag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ximaal bedrag per maatreg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Gebruik driftreducerende spuittechnieken.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Gesloten kistenwassers inclusief zuiveringsvoorziening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bruik precisie onkruidbestrijdingstechniek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oftware optimale technieken spuitmoment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1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 Herinrichting erf voor het bovenwettelijk tegengaan gewasbeschermingsmiddel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 Aanleg vul- en of wasplaats spuitmachine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Technieken om restwater, spuitmiddel en dompelvloeistof bov.wett. In te zamelen, te zuiveren of te verdamp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utomatische interne reiniging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ontinue reiniging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rfafspoeling mineralen en nutriën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ubsidiepercentag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ximaal bedrag per maatreg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eegmachine met opvangbak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erinrichting erf voor het bovenwettelijk tegengaan erfafspoeling nutriënt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Aanleg wasplaats machines en werktuigen (niet gebruikt bij toepassen gewasbeschermingsmiddelen)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Aansluiting standplaats voor kalveriglo's met aansluiting op de gierkelder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ovenwettelijke mestopslag &gt;9 mnd, aanleg op het erf (veehouderij)</text:p>
                  </table:table-cell>
                  <table:table-cell table:style-name="cell_frame_all" table:number-rows-spanned="1" table:number-columns-spanned="4">
                    <text:p text:style-name="table_al">maatregel vervalt onder dit thema, zie duurzaam bodemgebrui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Permanente afdekking van mest-, compostopslag 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Permanente afdekking van voeropslag inclusief snijvlak 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erbetering van de afwatering van voer, compost en vaste mestopslag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Aansluiting opvangpunt op mestkelder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Plaatsen afvoergoten, dakgoten en bezinkgoten (geen vervanging van bestaande)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erbeteren afvoerrichting opvangput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Nieuwe mest- of compostopslag aanleggen t.b.v voorkomen erfafspoeling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pvangsysteem voor pers- en mestvocht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Aanleg duo system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(deel van het) Koepad rioleren en aansluiten op mestkelder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Koepad verleggen op afschot richting land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Maatregelen ter voorkoming erfafspoeling bij vernieuwen erfverharding</text:p>
                  </table:table-cell>
                  <table:table-cell table:style-name="cell_frame_all" table:number-rows-spanned="1" table:number-columns-spanned="4">
                    <text:p text:style-name="table_al">maatregel vervalt, is besloten in maatregel 1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Zuiveringstechnieken met minimaal 50% zuiveringsrendement (met uitzondering van helofytenfilter, zie voor deze maatregel het thema perceel)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Wanden plaatsen om plaat om afstroom perssappen te voorkom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Rubberschuif voor schuiven erf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  <table:table-cell table:style-name="cell_frame_all" table:number-rows-spanned="1" table:number-columns-spanned="1">
                    <text:p text:style-name="table_al">25%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1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ceel- en oeverinrichting &amp; beheer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ubsidiepercentag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ximaal bedrag per maatreg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Natuurvriendelijke oever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7.500</text:p>
                  </table:table-cell>
                  <table:table-cell table:style-name="cell_frame_all" table:number-rows-spanned="1" table:number-columns-spanned="1">
                    <text:p text:style-name="table_al">7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Zuiveringssysteem om met ijzerzand fosfaat uit drainagewater te verwijderen 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000</text:p>
                  </table:table-cell>
                  <table:table-cell table:style-name="cell_frame_all" table:number-rows-spanned="1" table:number-columns-spanned="1">
                    <text:p text:style-name="table_al">2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Infiltratiegreppel </text:p>
                  </table:table-cell>
                  <table:table-cell table:style-name="cell_frame_all" table:number-rows-spanned="1" table:number-columns-spanned="4">
                    <text:p text:style-name="table_al">Maatregel vervalt, niet effectie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eedrinkbak 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3000</text:p>
                  </table:table-cell>
                  <table:table-cell table:style-name="cell_frame_all" table:number-rows-spanned="1" table:number-columns-spanned="1">
                    <text:p text:style-name="table_al">3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Helofytenfilter ten behoeve van het zuiveren van erf- en bodem gerelateerde waterstromen met een minimaal zuiveringsrendement van 50%</text:p>
                  </table:table-cell>
                  <table:table-cell table:style-name="cell_frame_all" table:number-rows-spanned="1" table:number-columns-spanned="4">
                    <text:p text:style-name="table_al">Maatregel vervalt, niet effectie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Infiltratie via (regelbare) onderwaterdrainage in veenweidegebied ter voorkoming van bodemdaling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000</text:p>
                  </table:table-cell>
                  <table:table-cell table:style-name="cell_frame_all" table:number-rows-spanned="1" table:number-columns-spanned="1">
                    <text:p text:style-name="table_al">2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ldoende Zoetwater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ubsidiepercentage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ximaal bedrag per maatreg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Ondergrondse en bovengrondse druppelirrigatie en of -fertigatie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Peilgestuurde drainage/systeemgerichte drainage, sub-irrigatie ter vergroting van de zoetwaterlens 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0000</text:p>
                  </table:table-cell>
                  <table:table-cell table:style-name="cell_frame_all" table:number-rows-spanned="1" table:number-columns-spanned="1">
                    <text:p text:style-name="table_al">1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ensing-en beslissingsondersteunend systeem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Ondergrondse zoetwaterberging (Spaarwater en Freshmaker)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50000</text:p>
                  </table:table-cell>
                  <table:table-cell table:style-name="cell_frame_all" table:number-rows-spanned="1" table:number-columns-spanned="1">
                    <text:p text:style-name="table_al">30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Bovengrondse waterbergingsbassi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Zoete stuw binnen de eigen percelen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  <table:table-cell table:style-name="cell_frame_all" table:number-rows-spanned="1" table:number-columns-spanned="1">
                    <text:p text:style-name="table_al">5000</text:p>
                  </table:table-cell>
                  <table:table-cell table:style-name="cell_frame_all" table:number-rows-spanned="1" table:number-columns-spanned="1">
                    <text:p text:style-name="table_al">5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         </text:p>
            <text:list text:style-name="id1-3-2-2-1-7">
              <text:list-item text:style-override="id1-3-2-2-1-7-1">
                <text:number>3.</text:number>
                <text:p text:style-name="al">Dit besluit treedt in werking op 30 juni 2019 voor de onder 2 genoemde maatregelen met de nummers 6,8,17, en 18.</text:p>
              </text:list-item>
            </text:list>
            <text:p text:style-name="al"> </text:p>
            <text:list text:style-name="id1-3-2-2-1-9">
              <text:list-item text:style-override="id1-3-2-2-1-9-1">
                <text:number>4.</text:number>
                <text:p text:style-name="al">Dit besluit treedt in werking op 1 juni 2019 voor alle overige maatregelen.</text:p>
              </text:list-item>
            </text:list>
            <text:p text:style-name="al"> </text:p>
            <text:list text:style-name="id1-3-2-2-1-11">
              <text:list-item text:style-override="id1-3-2-2-1-11-1">
                <text:number>5.</text:number>
                <text:p text:style-name="al">Dit besluit kan worden aangehaald als: Besluit wijziging maatregelenlijst Subsidieverordening Bodem &amp; Water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28 mei 2019</text:p>
            <text:p text:style-name="al">van het college van dijkgraaf en hoogheemraden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  <text:p>M.J. Kuipers</text:p>
          </text:section>
          <text:section text:name="ondertekening_id1-3-2-3-4">
            <text:p><text:span text:style-name="functie">de dijkgraaf,</text:span></text:p>
            <text:p>drs. L.H.M. Kohsiek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artikel 78, eerste lid, van de Waterschapswet]|[1.0:c:BWBR0005108&amp;artikel=78&amp;lid=1&amp;g=2018-01-01</meta:user-defined>
    <meta:user-defined meta:name="DC.source">artikel 4:23, eerste lid, van de Algemene wet bestuursrecht]|[1.0:c:BWBR0005537&amp;artikel=4%3A23&amp;lid=1&amp;g=2018-04-11</meta:user-defined>
    <meta:user-defined meta:name="OVERHEIDop.referentienummer">19.1040213</meta:user-defined>
    <meta:user-defined meta:name="DCTERMS.alternative">Subsidieverordening Bodem &amp; Water</meta:user-defined>
    <dc:language>nl</dc:language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Waterschap/DC.spatial">Hoogheemraadschap Hollands Noorderkwartier</meta:user-defined>
    <meta:user-defined meta:name="DC.title">Verordening van het algemeen bestuur van het Hoogheemraadschap Hollands Noorderkwartier houdende subsidie bodem en water (Subsidieverordening Bodem &amp; Water)</meta:user-defined>
    <meta:user-defined meta:name="DCTERMS.W3CDTF/DCTERMS.available">2019-05-31</meta:user-defined>
    <meta:user-defined meta:name="DCTERMS.W3CDTF/OVERHEIDop.jaargang">2019</meta:user-defined>
    <meta:user-defined meta:name="OVERHEIDop.publicationIssue">6018</meta:user-defined>
    <meta:user-defined meta:name="OVERHEIDop.betreftRegeling">CVDR610027_2</meta:user-defined>
    <meta:user-defined meta:name="xs:date/OVERHEIDop.startdatum">2019-06-01</meta:user-defined>
    <meta:user-defined meta:name="OVERHEIDop.WsbID/DC.identifier">wsb-2019-6018</meta:user-defined>
    <meta:user-defined meta:name="OVERHEIDop.versieInformatie"/>
  </office:meta>
</office:document-meta>
</file>