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1 2016 voor het varen met de mts “Rain Empress”, tussen Driemond (Amsterdam-Rijnkanaal) en Amsterdam (Amstel) v.v. via de Gaasp en de Weespertrekvaart - AGV - WN2019-003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de Scheepvaartverkeerswet. De ontheffing heeft betrekking op het varen met de mts “Rain Empress tussen Driemond (Amsterdam-Rijnkanaal) en Amsterdam (Amstel) v.v. via de Gaasp en de Weespertrekvaart.</text:p>
            <text:p text:style-name="common-al">De ontheffing wordt verleend  tot 1 juni 2024.</text:p>
            <text:p text:style-name="common-al"/>
            <text:p text:style-name="tussenkopcur">Inzien van de stukken</text:p>
            <text:p text:style-name="common-al">Vanaf 28 mei 2019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3851 vermeldt, kunnen wij u sneller helpen.</text:p>
            <text:p text:style-name="common-al"/>
            <text:p text:style-name="last-al">Amsterdam, 28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28 483353</meta:user-defined>
    <meta:user-defined meta:name="DC.title">Verleende ontheffing Verkeersbesluit AGV-1 2016 voor het varen met de mts “Rain Empress”, tussen Driemond (Amsterdam-Rijnkanaal) en Amsterdam (Amstel) v.v. via de Gaasp en de Weespertrekvaart - AGV - WN2019-003851</meta:user-defined>
    <meta:user-defined meta:name="OVERHEID.PostcodeHuisnummer/OVERHEIDop.postcodeHuisnummer">1096AJ 90</meta:user-defined>
    <meta:user-defined meta:name="OVERHEIDop.straatnaam">Duivendrechtsekade</meta:user-defined>
    <meta:user-defined meta:name="OVERHEIDop.woonplaats">Amsterdam</meta:user-defined>
    <meta:user-defined meta:name="DCTERMS.W3CDTF/DCTERMS.available">2019-05-28</meta:user-defined>
    <meta:user-defined meta:name="DCTERMS.W3CDTF/OVERHEIDop.jaargang">2019</meta:user-defined>
    <meta:user-defined meta:name="OVERHEIDop.externeBijlage">Ontheffing Verkeersbesluit AGV-1 2016|exb-2019-26112</meta:user-defined>
    <meta:user-defined meta:name="OVERHEIDop.externeBijlage">Bijlage 1|exb-2019-26113</meta:user-defined>
    <meta:user-defined meta:name="OVERHEIDop.publicationIssue">6017</meta:user-defined>
    <meta:user-defined meta:name="OVERHEIDop.WsbID/DC.identifier">wsb-2019-6017</meta:user-defined>
    <meta:user-defined meta:name="OVERHEIDop.versieInformatie"/>
  </office:meta>
</office:document-meta>
</file>