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ing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eroep</text:span>
          </text:p>
            <text:p text:style-name="common-al">Tot en met 9 juli 2019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ontwerp van het besluit;</text:p>
            <text:p text:style-name="common-al">4. degenen die zienswijzen hebben tegen wijzigingen die bij het nemen van het besluit ten</text:p>
            <text:p text:style-name="common-al">opzichte van het ontwerp daarvan zijn aangebracht.</text:p>
            <text:p text:style-name="common-al"> 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
            <text:a xlink:href="http://loketrechtspraak.nl/bestuursrecht" xlink:type="simple">http://loketrechtspraak.nl/bestuursrecht</text:a>. Daarvoor moet u wel beschikken over een</text:p>
            <text:p text:style-name="common-al">elektronische handtekening (DigiD). Kijk op de genoemde website voor de precieze voorwaarden.</text:p>
            <text:p text:style-name="common-al"> </text:p>
            <text:p text:style-name="common-al">Het besluit treedt in werking op 29 mei 2019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last-al">voorzitter vol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949 608810</meta:user-defined>
    <meta:user-defined meta:name="DC.title">Besluit ambtshalve wijziging vergunning.</meta:user-defined>
    <meta:user-defined meta:name="OVERHEID.PostcodeHuisnummer/OVERHEIDop.postcodeHuisnummer">9981VG 2</meta:user-defined>
    <meta:user-defined meta:name="OVERHEIDop.straatnaam">Middenweg</meta:user-defined>
    <meta:user-defined meta:name="OVERHEIDop.woonplaats">Uithuizen</meta:user-defined>
    <meta:user-defined meta:name="DCTERMS.W3CDTF/DCTERMS.available">2019-05-29</meta:user-defined>
    <meta:user-defined meta:name="DCTERMS.W3CDTF/OVERHEIDop.jaargang">2019</meta:user-defined>
    <meta:user-defined meta:name="OVERHEIDop.externeBijlage">24589_Besluit|exb-2019-26092</meta:user-defined>
    <meta:user-defined meta:name="OVERHEIDop.publicationIssue">6014</meta:user-defined>
    <meta:user-defined meta:name="OVERHEIDop.WsbID/DC.identifier">wsb-2019-6014</meta:user-defined>
    <meta:user-defined meta:name="OVERHEIDop.versieInformatie"/>
  </office:meta>
</office:document-meta>
</file>