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010417 verleende vergunning voor de aanleg van een kabel in een regionale waterkering, waarbij een waterloop via een boogzinker wordt gekruist, bij Jisperdijk 2A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01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01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01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010417 verleende vergunning voor de aanleg van een kabel in een regionale waterkering, waarbij een waterloop via een boogzinker wordt gekruist, bij Jisperdijk 2A in Wijdewo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601</meta:user-defined>
    <meta:user-defined meta:name="OVERHEIDop.WsbID/DC.identifier">wsb-2019-601</meta:user-defined>
    <meta:user-defined meta:name="OVERHEID.TaxonomieBeleidsagenda/OVERHEID.category">Ruimte en infrastructuur | Organisatie en beleid</meta:user-defined>
    <meta:user-defined meta:name="DCTERMS.abstract">de aanleg van een kabel in een regionale waterkering, waarbij een waterloop via een boogzinker wordt gekruist, bij Jisperdijk 2A in Wijdeworm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6BB 2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2232.52 502625.66</meta:user-defined>
    <meta:user-defined meta:name="OVERHEIDop.versieInformatie"/>
  </office:meta>
</office:document-meta>
</file>