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0412 verleende vergunning voor het in open ontgraving leggen van kabels in de lengterichting van de regionale waterkering ter hoogte van Keinsmerweg 2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0412 verleende vergunning voor het in open ontgraving leggen van kabels in de lengterichting van de regionale waterkering ter hoogte van Keinsmerweg 2 in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600</meta:user-defined>
    <meta:user-defined meta:name="OVERHEIDop.WsbID/DC.identifier">wsb-2019-600</meta:user-defined>
    <meta:user-defined meta:name="OVERHEID.TaxonomieBeleidsagenda/OVERHEID.category">Ruimte en infrastructuur | Organisatie en beleid</meta:user-defined>
    <meta:user-defined meta:name="DCTERMS.abstract">het in open ontgraving leggen van kabels in de lengterichting van de regionale waterkering ter hoogte van Keinsmerweg 2 in 't Z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6AC 3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376.563 539119.372</meta:user-defined>
    <meta:user-defined meta:name="OVERHEIDop.versieInformatie"/>
  </office:meta>
</office:document-meta>
</file>