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onderheid terras ter plaatse van Rivierdijk 46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onderheid terras ter plaatse van Rivierdijk 460 te Sliedrecht. Zaaknummer 2018149634. </text:p>
            <text:p text:style-name="common-al">Start bezwaartermijn: 21-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onderheid terras ter plaatse van Rivierdijk 460 te Slie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60</meta:user-defined>
    <meta:user-defined meta:name="OVERHEIDop.WsbID/DC.identifier">wsb-2019-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BW</meta:user-defined>
    <meta:user-defined meta:name="OVERHEIDop.woonplaats">Sliedrecht</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300 425483</meta:user-defined>
    <meta:user-defined meta:name="OVERHEIDop.versieInformatie"/>
  </office:meta>
</office:document-meta>
</file>