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verharding, de aanleg van een dam en duiker en het graven van oppervlakte water nabij Oud-Cromstrijensedijk 44 te Klaa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vergunning te verlenen voor  voor de aanleg van verharding, de aanleg van een dam en duiker en het graven van oppervlakte water nabij Oud-Cromstrijensedijk 44 te Klaaswaal, dossiernummer D0044587.</text:p>
            <text:p text:style-name="common-al">Start bezwaartermijn (6 weken): 24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9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9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9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460 420436</meta:user-defined>
    <meta:user-defined meta:name="DC.title">De aanleg van verharding, de aanleg van een dam en duiker en het graven van oppervlakte water nabij Oud-Cromstrijensedijk 44 te Klaaswaal</meta:user-defined>
    <meta:user-defined meta:name="OVERHEID.PostcodeHuisnummer/OVERHEIDop.postcodeHuisnummer">3286BT 44</meta:user-defined>
    <meta:user-defined meta:name="OVERHEIDop.straatnaam">Oud-Cromstrijensedijk W.Z.</meta:user-defined>
    <meta:user-defined meta:name="OVERHEIDop.woonplaats">Klaaswaal</meta:user-defined>
    <meta:user-defined meta:name="DCTERMS.W3CDTF/DCTERMS.available">2019-05-28</meta:user-defined>
    <meta:user-defined meta:name="DCTERMS.W3CDTF/OVERHEIDop.jaargang">2019</meta:user-defined>
    <meta:user-defined meta:name="OVERHEIDop.publicationIssue">5999</meta:user-defined>
    <meta:user-defined meta:name="OVERHEIDop.WsbID/DC.identifier">wsb-2019-5999</meta:user-defined>
    <meta:user-defined meta:name="OVERHEIDop.versieInformatie"/>
  </office:meta>
</office:document-meta>
</file>