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graven van proefsleuven en uitvoeren van sonderingen in de primaire waterkering en in beschermingszone A daarvan ter plaatse van Prinsenstal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graven van proefsleuven en uitvoeren van sonderingen in de primaire waterkering en in beschermingszone A daarvan ter plaatse van Prinsenstal te Grave.  Het zaaknummer is 0000D20190429124029909.</text:p>
            <text:p text:style-name="common-al"/>
            <text:p text:style-name="tussenkopcur">Inzien</text:p>
            <text:p text:style-name="common-al">U kunt de vergunning gedurende zes weken inzien vanaf dinsdag 28 me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9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9510 418937</meta:user-defined>
    <meta:user-defined meta:name="DC.title">Verlening Watervergunning voor het graven van proefsleuven en uitvoeren van sonderingen in de primaire waterkering en in beschermingszone A daarvan ter plaatse van Prinsenstal te Grave.</meta:user-defined>
    <meta:user-defined meta:name="OVERHEID.PostcodeHuisnummer/OVERHEIDop.postcodeHuisnummer">5361</meta:user-defined>
    <meta:user-defined meta:name="OVERHEIDop.straatnaam">Prinsenstal</meta:user-defined>
    <meta:user-defined meta:name="OVERHEIDop.woonplaats">Grave</meta:user-defined>
    <meta:user-defined meta:name="DCTERMS.W3CDTF/DCTERMS.available">2019-05-28</meta:user-defined>
    <meta:user-defined meta:name="DCTERMS.W3CDTF/OVERHEIDop.jaargang">2019</meta:user-defined>
    <meta:user-defined meta:name="OVERHEIDop.publicationIssue">5992</meta:user-defined>
    <meta:user-defined meta:name="OVERHEIDop.WsbID/DC.identifier">wsb-2019-5992</meta:user-defined>
    <meta:user-defined meta:name="OVERHEIDop.versieInformatie"/>
  </office:meta>
</office:document-meta>
</file>