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2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255</meta:user-defined>
    <meta:user-defined meta:name="DCTERMS.abstract">Watervergunning(2019) voor het gemotoriseerd varen op de benedenloop van de Kromme Rijn</meta:user-defined>
    <dc:language>nl</dc:language>
    <meta:user-defined meta:name="OVERHEID.EPSG28992/DC.spatial">140618 453347</meta:user-defined>
    <meta:user-defined meta:name="DC.title">Watervergunning(2019) voor het gemotoriseerd varen op de benedenloop van de Kromme Rijn. (code HDSR42255)</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2255 - Varen 2019|exb-2019-25877</meta:user-defined>
    <meta:user-defined meta:name="OVERHEIDop.publicationIssue">5991</meta:user-defined>
    <meta:user-defined meta:name="OVERHEIDop.WsbID/DC.identifier">wsb-2019-5991</meta:user-defined>
    <meta:user-defined meta:name="OVERHEIDop.versieInformatie"/>
  </office:meta>
</office:document-meta>
</file>