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transportleiding, nabij Dwarsweg 52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665 607177</meta:user-defined>
    <meta:user-defined meta:name="DC.title">Watervergunning voor het leggen van een transportleiding, nabij Dwarsweg 52 te Uithuizermeeden.</meta:user-defined>
    <meta:user-defined meta:name="OVERHEID.PostcodeHuisnummer/OVERHEIDop.postcodeHuisnummer">9982TW 52</meta:user-defined>
    <meta:user-defined meta:name="OVERHEIDop.straatnaam">Dwarsweg</meta:user-defined>
    <meta:user-defined meta:name="OVERHEIDop.woonplaats">Uithuizermeeden</meta:user-defined>
    <meta:user-defined meta:name="DCTERMS.W3CDTF/DCTERMS.available">2019-05-28</meta:user-defined>
    <meta:user-defined meta:name="DCTERMS.W3CDTF/OVERHEIDop.jaargang">2019</meta:user-defined>
    <meta:user-defined meta:name="OVERHEIDop.externeBijlage">25243_Vergunning|exb-2019-25857</meta:user-defined>
    <meta:user-defined meta:name="OVERHEIDop.externeBijlage">25243_Tekening1|exb-2019-25858</meta:user-defined>
    <meta:user-defined meta:name="OVERHEIDop.externeBijlage">25243_Tekening2|exb-2019-25859</meta:user-defined>
    <meta:user-defined meta:name="OVERHEIDop.externeBijlage">25243_Tekening3|exb-2019-25860</meta:user-defined>
    <meta:user-defined meta:name="OVERHEIDop.publicationIssue">5983</meta:user-defined>
    <meta:user-defined meta:name="OVERHEIDop.WsbID/DC.identifier">wsb-2019-5983</meta:user-defined>
    <meta:user-defined meta:name="OVERHEIDop.versieInformatie"/>
  </office:meta>
</office:document-meta>
</file>