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425 598815</meta:user-defined>
    <meta:user-defined meta:name="DC.title">Watervergunning voor het onttrekken van oppervlaktewater.</meta:user-defined>
    <meta:user-defined meta:name="OVERHEID.PostcodeHuisnummer/OVERHEIDop.postcodeHuisnummer">9978</meta:user-defined>
    <meta:user-defined meta:name="OVERHEIDop.straatnaam">Schapenweg</meta:user-defined>
    <meta:user-defined meta:name="OVERHEIDop.woonplaats">Hornhuizen</meta:user-defined>
    <meta:user-defined meta:name="DCTERMS.W3CDTF/DCTERMS.available">2019-05-28</meta:user-defined>
    <meta:user-defined meta:name="DCTERMS.W3CDTF/OVERHEIDop.jaargang">2019</meta:user-defined>
    <meta:user-defined meta:name="OVERHEIDop.externeBijlage">25122_Vergunning|exb-2019-25851</meta:user-defined>
    <meta:user-defined meta:name="OVERHEIDop.externeBijlage">25122_Tekening|exb-2019-25852</meta:user-defined>
    <meta:user-defined meta:name="OVERHEIDop.publicationIssue">5980</meta:user-defined>
    <meta:user-defined meta:name="OVERHEIDop.WsbID/DC.identifier">wsb-2019-5980</meta:user-defined>
    <meta:user-defined meta:name="OVERHEIDop.versieInformatie"/>
  </office:meta>
</office:document-meta>
</file>