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herstellen van een dekkingsmanco van een gastransportleiding, nabij Roderwolderdijk te Gro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4 mei 2019 tot en met 4 juli 2019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last-al">Voor meer informatie kunt u contact opnemen met Jos Kleefsman, bereikbaar via telefoonnummer 050 - 304891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5978</text:span><text:line-break/><text:date style:data-style-name="dag" text:fixed="true" text:date-value="2019-05-28"/><text:line-break/><text:date style:data-style-name="jaar" text:fixed="true" text:date-value="2019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978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978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28200 580220</meta:user-defined>
    <meta:user-defined meta:name="DC.title">Watervergunning voor het herstellen van een dekkingsmanco van een gastransportleiding, nabij Roderwolderdijk te Groningen.</meta:user-defined>
    <meta:user-defined meta:name="OVERHEID.PostcodeHuisnummer/OVERHEIDop.postcodeHuisnummer">9749TJ 13</meta:user-defined>
    <meta:user-defined meta:name="OVERHEIDop.straatnaam">Matsloot</meta:user-defined>
    <meta:user-defined meta:name="OVERHEIDop.woonplaats">Matsloot</meta:user-defined>
    <meta:user-defined meta:name="DCTERMS.W3CDTF/DCTERMS.available">2019-05-28</meta:user-defined>
    <meta:user-defined meta:name="DCTERMS.W3CDTF/OVERHEIDop.jaargang">2019</meta:user-defined>
    <meta:user-defined meta:name="OVERHEIDop.externeBijlage">24848_Vergunning|exb-2019-25847</meta:user-defined>
    <meta:user-defined meta:name="OVERHEIDop.externeBijlage">24848_Tekening|exb-2019-25848</meta:user-defined>
    <meta:user-defined meta:name="OVERHEIDop.publicationIssue">5978</meta:user-defined>
    <meta:user-defined meta:name="OVERHEIDop.WsbID/DC.identifier">wsb-2019-5978</meta:user-defined>
    <meta:user-defined meta:name="OVERHEIDop.versieInformatie"/>
  </office:meta>
</office:document-meta>
</file>