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regenwaterdoorvoer in een regionale waterkering, Oosterhamrikkade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ei 2019 tot en met 4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7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7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7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306 582273</meta:user-defined>
    <meta:user-defined meta:name="DC.title">Watervergunning voor het aanbrengen van een regenwaterdoorvoer in een regionale waterkering, Oosterhamrikkade te Groningen.</meta:user-defined>
    <meta:user-defined meta:name="OVERHEID.PostcodeHuisnummer/OVERHEIDop.postcodeHuisnummer">9713EZ 59</meta:user-defined>
    <meta:user-defined meta:name="OVERHEIDop.straatnaam">Oostersingel</meta:user-defined>
    <meta:user-defined meta:name="OVERHEIDop.woonplaats">Groningen</meta:user-defined>
    <meta:user-defined meta:name="DCTERMS.W3CDTF/DCTERMS.available">2019-05-28</meta:user-defined>
    <meta:user-defined meta:name="DCTERMS.W3CDTF/OVERHEIDop.jaargang">2019</meta:user-defined>
    <meta:user-defined meta:name="OVERHEIDop.externeBijlage">24478_Vergunning|exb-2019-25837</meta:user-defined>
    <meta:user-defined meta:name="OVERHEIDop.externeBijlage">24478_Tekening1|exb-2019-25838</meta:user-defined>
    <meta:user-defined meta:name="OVERHEIDop.externeBijlage">24478_Tekening2|exb-2019-25839</meta:user-defined>
    <meta:user-defined meta:name="OVERHEIDop.publicationIssue">5973</meta:user-defined>
    <meta:user-defined meta:name="OVERHEIDop.WsbID/DC.identifier">wsb-2019-5973</meta:user-defined>
    <meta:user-defined meta:name="OVERHEIDop.versieInformatie"/>
  </office:meta>
</office:document-meta>
</file>