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ijdelijke monsterkast nabij een hoofdwatergang  Halsdijk/Bouwdijk Meliss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tijdelijke monsterkast nabij een hoofdwatergang Halsdijk/Bouwdijk Melissant, dossiernummer VTH191282.</text:p>
            <text:p text:style-name="common-al">Start bezwaartermijn (6 weken): 23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7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7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7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1909 421765</meta:user-defined>
    <meta:user-defined meta:name="DC.title">Plaatsen tijdelijke monsterkast nabij een hoofdwatergang  Halsdijk/Bouwdijk Melissant</meta:user-defined>
    <meta:user-defined meta:name="OVERHEID.PostcodeHuisnummer/OVERHEIDop.postcodeHuisnummer">3248</meta:user-defined>
    <meta:user-defined meta:name="OVERHEIDop.straatnaam">Halsdijk</meta:user-defined>
    <meta:user-defined meta:name="OVERHEIDop.woonplaats">Melissant</meta:user-defined>
    <meta:user-defined meta:name="DCTERMS.W3CDTF/DCTERMS.available">2019-05-28</meta:user-defined>
    <meta:user-defined meta:name="DCTERMS.W3CDTF/OVERHEIDop.jaargang">2019</meta:user-defined>
    <meta:user-defined meta:name="OVERHEIDop.publicationIssue">5971</meta:user-defined>
    <meta:user-defined meta:name="OVERHEIDop.WsbID/DC.identifier">wsb-2019-5971</meta:user-defined>
    <meta:user-defined meta:name="OVERHEIDop.versieInformatie"/>
  </office:meta>
</office:document-meta>
</file>