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ovincialeweg te Oosteind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137 ingevolge de Keur waterschap Brabantse Delta 2015 bekend gemaakt op 15 januari 2019 voor het aanleggen van een categorie B oppervlaktewaterlichaam ten gevolge van de ontwikkeling van nieuwbouw (4 woningen) aan de Provincialeweg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rovincialeweg te Oosteind in de gemeen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597</meta:user-defined>
    <meta:user-defined meta:name="OVERHEIDop.WsbID/DC.identifier">wsb-2019-597</meta:user-defined>
    <meta:user-defined meta:name="OVERHEID.TaxonomieBeleidsagenda/OVERHEID.category">Ruimte en infrastructuur | Organisatie en beleid</meta:user-defined>
    <meta:user-defined meta:name="OVERHEIDop.referentienummer">WBD18-0910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AJ 181</meta:user-defined>
    <meta:user-defined meta:name="OVERHEIDop.woonplaats">Oosteind</meta:user-defined>
    <meta:user-defined meta:name="OVERHEIDop.straatnaam">Provincial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37|exb-2019-2500</meta:user-defined>
    <meta:user-defined meta:name="OVERHEID.EPSG28992/DC.spatial">122682 406912</meta:user-defined>
    <meta:user-defined meta:name="OVERHEIDop.versieInformatie"/>
  </office:meta>
</office:document-meta>
</file>