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aanleggen van een drainagesysteem nabij de noord- en zuidzijde van de Heinenoordtunnel (A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aanleggen van een drainagesysteem nabij de noord- en zuidzijde van de Heinenoordtunnel (A29) t.h.v. de Achterzeedijk te Barendrecht en Mollekade te Heinenoord, dossiernummer D0044370.</text:p>
            <text:p text:style-name="common-al">Start bezwaartermijn (6 weken): 2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Let op bij ontwerpvergunning en definitief besluit na ontwerp. De standaardtekst is anders! Deze is op te halen via sharepoint (deze zin uiteraard wegh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481 427661</meta:user-defined>
    <meta:user-defined meta:name="OVERHEID.EPSG28992/DC.spatial">94582 425833</meta:user-defined>
    <meta:user-defined meta:name="DC.title">Het vervangen en aanleggen van een drainagesysteem nabij de noord- en zuidzijde van de Heinenoordtunnel (A29)</meta:user-defined>
    <meta:user-defined meta:name="OVERHEID.PostcodeHuisnummer/OVERHEIDop.postcodeHuisnummer">2991SB 11</meta:user-defined>
    <meta:user-defined meta:name="OVERHEID.PostcodeHuisnummer/OVERHEIDop.postcodeHuisnummer">3274LN 23</meta:user-defined>
    <meta:user-defined meta:name="OVERHEIDop.straatnaam">Achterzeedijk</meta:user-defined>
    <meta:user-defined meta:name="OVERHEIDop.straatnaam">Mollekade</meta:user-defined>
    <meta:user-defined meta:name="OVERHEIDop.woonplaats">Barendrecht</meta:user-defined>
    <meta:user-defined meta:name="OVERHEIDop.woonplaats">Heinenoord</meta:user-defined>
    <meta:user-defined meta:name="DCTERMS.W3CDTF/DCTERMS.available">2019-05-28</meta:user-defined>
    <meta:user-defined meta:name="DCTERMS.W3CDTF/OVERHEIDop.jaargang">2019</meta:user-defined>
    <meta:user-defined meta:name="OVERHEIDop.publicationIssue">5969</meta:user-defined>
    <meta:user-defined meta:name="OVERHEIDop.WsbID/DC.identifier">wsb-2019-5969</meta:user-defined>
    <meta:user-defined meta:name="OVERHEIDop.versieInformatie"/>
  </office:meta>
</office:document-meta>
</file>