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aan de Spuidreef 4 te Nieuw-Beijer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soortvergunning te verlenen voor  het bouwen van een woning aan de Spuidreef 4 te Nieuw-Beijerland, dossiernummer D0043908.</text:p>
            <text:p text:style-name="common-al">Start bezwaartermijn (6 weken): 23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6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6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6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4895 425672</meta:user-defined>
    <meta:user-defined meta:name="DC.title">Het bouwen van een woning aan de Spuidreef 4 te Nieuw-Beijerland</meta:user-defined>
    <meta:user-defined meta:name="OVERHEID.PostcodeHuisnummer/OVERHEIDop.postcodeHuisnummer">3264LX 4</meta:user-defined>
    <meta:user-defined meta:name="OVERHEIDop.straatnaam">Spuidreef</meta:user-defined>
    <meta:user-defined meta:name="OVERHEIDop.woonplaats">Nieuw-Beijerland</meta:user-defined>
    <meta:user-defined meta:name="DCTERMS.W3CDTF/DCTERMS.available">2019-05-28</meta:user-defined>
    <meta:user-defined meta:name="DCTERMS.W3CDTF/OVERHEIDop.jaargang">2019</meta:user-defined>
    <meta:user-defined meta:name="OVERHEIDop.publicationIssue">5968</meta:user-defined>
    <meta:user-defined meta:name="OVERHEIDop.WsbID/DC.identifier">wsb-2019-5968</meta:user-defined>
    <meta:user-defined meta:name="OVERHEIDop.versieInformatie"/>
  </office:meta>
</office:document-meta>
</file>