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een watergang en het aanbrengen van een damwand nabij Rijksstraatweg 32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graven van een watergang en het aanbrengen van een damwand nabij Rijksstraatweg 32 te Dordrecht, dossiernummer D0044105.</text:p>
            <text:p text:style-name="common-al">Start bezwaartermijn (6 weken): 23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6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868 420848</meta:user-defined>
    <meta:user-defined meta:name="DC.title">Het dempen en graven van een watergang en het aanbrengen van een damwand nabij Rijksstraatweg 32 te Dordrecht</meta:user-defined>
    <meta:user-defined meta:name="OVERHEID.PostcodeHuisnummer/OVERHEIDop.postcodeHuisnummer">3316EH 32</meta:user-defined>
    <meta:user-defined meta:name="OVERHEIDop.straatnaam">Rijksstraatweg</meta:user-defined>
    <meta:user-defined meta:name="OVERHEIDop.woonplaats">Dordrecht</meta:user-defined>
    <meta:user-defined meta:name="DCTERMS.W3CDTF/DCTERMS.available">2019-05-28</meta:user-defined>
    <meta:user-defined meta:name="DCTERMS.W3CDTF/OVERHEIDop.jaargang">2019</meta:user-defined>
    <meta:user-defined meta:name="OVERHEIDop.publicationIssue">5967</meta:user-defined>
    <meta:user-defined meta:name="OVERHEIDop.WsbID/DC.identifier">wsb-2019-5967</meta:user-defined>
    <meta:user-defined meta:name="OVERHEIDop.versieInformatie"/>
  </office:meta>
</office:document-meta>
</file>