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41 bouwen en hebben van een brug ter hoogte van Broekwegkade 17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mei 2019 een vergunning verleend aan Stadhuis Zoetermeer voor </text:p>
            <text:p text:style-name="common-al">a. Het bouwen en hebben van een brug in de kern- en beschermingszone van primair water; </text:p>
            <text:p text:style-name="common-al">b. Het bouwen en hebben van een brug in de beschermingszone van een primaire watergang waar onderhoud vanaf de kant mogelijk is ter hoogte van Broekwegkade 17 in Zoetermeer. </text:p>
            <text:p text:style-name="common-al"/>
            <text:p text:style-name="common-al">De stukken liggen tot en met 1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4 54. </text:p>
            <text:p text:style-name="common-al"/>
            <text:p text:style-name="last-al">Leiden, 20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75 455831</meta:user-defined>
    <meta:user-defined meta:name="DC.title">Publicatie watervergunning 2019-002541 bouwen en hebben van een brug ter hoogte van Broekwegkade 17 in Zoetermeer</meta:user-defined>
    <meta:user-defined meta:name="OVERHEID.PostcodeHuisnummer/OVERHEIDop.postcodeHuisnummer">2725BX 17</meta:user-defined>
    <meta:user-defined meta:name="OVERHEIDop.straatnaam">Broekwegkade</meta:user-defined>
    <meta:user-defined meta:name="OVERHEIDop.woonplaats">Zoetermeer</meta:user-defined>
    <meta:user-defined meta:name="DCTERMS.W3CDTF/DCTERMS.available">2019-05-28</meta:user-defined>
    <meta:user-defined meta:name="DCTERMS.W3CDTF/OVERHEIDop.jaargang">2019</meta:user-defined>
    <meta:user-defined meta:name="OVERHEIDop.externeBijlage">2019-002541|exb-2019-25829</meta:user-defined>
    <meta:user-defined meta:name="OVERHEIDop.publicationIssue">5966</meta:user-defined>
    <meta:user-defined meta:name="OVERHEIDop.WsbID/DC.identifier">wsb-2019-5966</meta:user-defined>
    <meta:user-defined meta:name="OVERHEIDop.versieInformatie"/>
  </office:meta>
</office:document-meta>
</file>