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onttrekken van grondwater ter hoogte van Provincialeweg N206 Valkenburg in de gemeente Kat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mei 2019 een vergunning verleend aan Gasunie Transport Services B.V.  voor het gedurende 8 weken onttrekken van grondwater uit de deklaag door middel van horizontale drains  en verticale filters met een maximaal debiet van 65 m³ per uur en een maximaal waterbezwaar van 45.000 m³, ten behoeve van het verleggen van een aardgastransportleiding in verband met de verbreding van de Provinciale weg N206 ter hoogte van Valkenburg in de gemeente Katwijk. Deze verlegging wordt aangeduid als knooppunt 5 en ligt ter plaatse van Hmp 15.6. op de N206.</text:p>
            <text:p text:style-name="common-al"/>
            <text:p text:style-name="common-al">Maatwerk besluit genomen voor het tijdelijk afdammen van een overige watergang door middel van schotten ter hoogte van de Torenvlietlaan te Valkenburg in de gemeente Katwijk. Een en ander ten behoeve van het verleggen van een aardgastransportleiding in verband met de verbreding van de Provinciale weg N206. Deze verlegging wordt aangeduid als knooppunt 5 en ligt ter plaatse van Hmp 15.6. op de N206.</text:p>
            <text:p text:style-name="common-al"/>
            <text:p text:style-name="common-al">De stukken liggen tot en met 1 juli 2019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Elst van de afdeling Vergunningverlening &amp; Handhaving, telefoon (071) 306 34 54.</text:p>
            <text:p text:style-name="common-al"/>
            <text:p text:style-name="common-al">Leiden, 20 me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6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6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6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025 465370</meta:user-defined>
    <meta:user-defined meta:name="DC.title">Publicatie watervergunning onttrekken van grondwater ter hoogte van Provincialeweg N206 Valkenburg in de gemeente Katwijk</meta:user-defined>
    <meta:user-defined meta:name="OVERHEID.PostcodeHuisnummer/OVERHEIDop.postcodeHuisnummer">2235SB 32</meta:user-defined>
    <meta:user-defined meta:name="OVERHEIDop.straatnaam">Achterweg</meta:user-defined>
    <meta:user-defined meta:name="OVERHEIDop.woonplaats">Valkenburg</meta:user-defined>
    <meta:user-defined meta:name="DCTERMS.W3CDTF/DCTERMS.available">2019-05-28</meta:user-defined>
    <meta:user-defined meta:name="DCTERMS.W3CDTF/OVERHEIDop.jaargang">2019</meta:user-defined>
    <meta:user-defined meta:name="OVERHEIDop.externeBijlage">2019-001771|exb-2019-25828</meta:user-defined>
    <meta:user-defined meta:name="OVERHEIDop.publicationIssue">5965</meta:user-defined>
    <meta:user-defined meta:name="OVERHEIDop.WsbID/DC.identifier">wsb-2019-5965</meta:user-defined>
    <meta:user-defined meta:name="OVERHEIDop.versieInformatie"/>
  </office:meta>
</office:document-meta>
</file>