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701 bouwen en hebben van een brug ter hoogte van Delfstewallen 10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ei 2019 een vergunning verleend aan Gemeente Zoetermeer voor </text:p>
            <text:p text:style-name="common-al">a) Het bouwen en hebben van een brug in de kern- en beschermingszone van primair water; </text:p>
            <text:p text:style-name="common-al">b) Het bouwen en hebben van een brug in de beschermingszone van een primaire watergang waar onderhoud vanaf de kant mogelijk is; </text:p>
            <text:p text:style-name="common-al">c) Het bouwen en hebben van een brug in de kern- en beschermingszone van een regionale waterkering ter hoogte van Delftsewallen 10 in Zoetermeer. </text:p>
            <text:p text:style-name="common-al"/>
            <text:p text:style-name="common-al">De stukken liggen tot en met 1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0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73 452321</meta:user-defined>
    <meta:user-defined meta:name="DC.title">Publicatie watervergunning 2019-002701 bouwen en hebben van een brug ter hoogte van Delfstewallen 10 in Zoetermeer</meta:user-defined>
    <meta:user-defined meta:name="OVERHEID.PostcodeHuisnummer/OVERHEIDop.postcodeHuisnummer">2712AS 10</meta:user-defined>
    <meta:user-defined meta:name="OVERHEIDop.straatnaam">Delftsewallen</meta:user-defined>
    <meta:user-defined meta:name="OVERHEIDop.woonplaats">Zoetermeer</meta:user-defined>
    <meta:user-defined meta:name="DCTERMS.W3CDTF/DCTERMS.available">2019-05-28</meta:user-defined>
    <meta:user-defined meta:name="DCTERMS.W3CDTF/OVERHEIDop.jaargang">2019</meta:user-defined>
    <meta:user-defined meta:name="OVERHEIDop.externeBijlage">2019-002701|exb-2019-25827</meta:user-defined>
    <meta:user-defined meta:name="OVERHEIDop.publicationIssue">5964</meta:user-defined>
    <meta:user-defined meta:name="OVERHEIDop.WsbID/DC.identifier">wsb-2019-5964</meta:user-defined>
    <meta:user-defined meta:name="OVERHEIDop.versieInformatie"/>
  </office:meta>
</office:document-meta>
</file>