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369 aanleggen en hebben van een brug ter plaatse van de Zegwaartseweg 66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mei 2019 een vergunning verleend aan gemeente Zoetermeer voor het aanleggen en hebben van een brug in de kern- en beschermingszone van de regionale kering, een en ander ter plaatse van de Zegwaartseweg 66 in Zoetermeer. </text:p>
            <text:p text:style-name="common-al"/>
            <text:p text:style-name="common-al">De stukken liggen tot en met 1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A. Noordam van de afdeling Vergunningverlening &amp; Handhaving, telefoon (071) 306 34 53. </text:p>
            <text:p text:style-name="common-al"/>
            <text:p text:style-name="last-al">Leiden, 20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6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672 453108</meta:user-defined>
    <meta:user-defined meta:name="DC.title">Publicatie watervergunning 2019-002369 aanleggen en hebben van een brug ter plaatse van de Zegwaartseweg 66 in Zoetermeer</meta:user-defined>
    <meta:user-defined meta:name="OVERHEID.PostcodeHuisnummer/OVERHEIDop.postcodeHuisnummer">2723PB 66a</meta:user-defined>
    <meta:user-defined meta:name="OVERHEIDop.straatnaam">Zegwaartseweg</meta:user-defined>
    <meta:user-defined meta:name="OVERHEIDop.woonplaats">Zoetermeer</meta:user-defined>
    <meta:user-defined meta:name="DCTERMS.W3CDTF/DCTERMS.available">2019-05-28</meta:user-defined>
    <meta:user-defined meta:name="DCTERMS.W3CDTF/OVERHEIDop.jaargang">2019</meta:user-defined>
    <meta:user-defined meta:name="OVERHEIDop.externeBijlage">2019-002369|exb-2019-25824</meta:user-defined>
    <meta:user-defined meta:name="OVERHEIDop.publicationIssue">5961</meta:user-defined>
    <meta:user-defined meta:name="OVERHEIDop.WsbID/DC.identifier">wsb-2019-5961</meta:user-defined>
    <meta:user-defined meta:name="OVERHEIDop.versieInformatie"/>
  </office:meta>
</office:document-meta>
</file>