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drijvende steiger met groenvoorziening in een primaire watergang op de locatie Reviuskade 116 in Utrecht. (code HDSR415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drijvende steiger met groenvoorziening in een primaire watergang op de locatie Reviuskade 116 in Utrecht. Dit besluit is verzonden op 23 mei 2019.</text:p>
            <text:p text:style-name="tussenkopcur">
            <text:span text:style-name="nadrukvet">Ter inzage </text:span>
          </text:p>
            <text:p text:style-name="common-al">U kunt de vergunning en de bijbehorende stukken inzien tot en met 4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5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5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5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1542</meta:user-defined>
    <meta:user-defined meta:name="DCTERMS.abstract">atervergunning voor het plaatsen van een drijvende steiger met groenvoorziening in een primaire watergang op de locatie Reviuskade 116 in Utrecht</meta:user-defined>
    <dc:language>nl</dc:language>
    <meta:user-defined meta:name="OVERHEID.EPSG28992/DC.spatial">136184 455067</meta:user-defined>
    <meta:user-defined meta:name="DC.title">Watervergunning voor het plaatsen van een drijvende steiger met groenvoorziening in een primaire watergang op de locatie Reviuskade 116 in Utrecht. (code HDSR41542)</meta:user-defined>
    <meta:user-defined meta:name="OVERHEID.PostcodeHuisnummer/OVERHEIDop.postcodeHuisnummer">3521TE 116</meta:user-defined>
    <meta:user-defined meta:name="OVERHEIDop.straatnaam">Reviuskade</meta:user-defined>
    <meta:user-defined meta:name="OVERHEIDop.woonplaats">Utrecht</meta:user-defined>
    <meta:user-defined meta:name="DCTERMS.W3CDTF/DCTERMS.available">2019-05-27</meta:user-defined>
    <meta:user-defined meta:name="DCTERMS.W3CDTF/OVERHEIDop.jaargang">2019</meta:user-defined>
    <meta:user-defined meta:name="OVERHEIDop.externeBijlage">Watervergunning HDSR 41542|exb-2019-25785</meta:user-defined>
    <meta:user-defined meta:name="OVERHEIDop.externeBijlage">HDSR 41542 - bijlage 1|exb-2019-25786</meta:user-defined>
    <meta:user-defined meta:name="OVERHEIDop.externeBijlage">HDSR 41542 - bijlage 2|exb-2019-25787</meta:user-defined>
    <meta:user-defined meta:name="OVERHEIDop.externeBijlage">HDSR 41542 - bijlage 3|exb-2019-25788</meta:user-defined>
    <meta:user-defined meta:name="OVERHEIDop.publicationIssue">5952</meta:user-defined>
    <meta:user-defined meta:name="OVERHEIDop.WsbID/DC.identifier">wsb-2019-5952</meta:user-defined>
    <meta:user-defined meta:name="OVERHEIDop.versieInformatie"/>
  </office:meta>
</office:document-meta>
</file>