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plaatsen van pompen met zonnepanelen in en langs watergangen voor het onttrekken van oppervlaktewater ten behoeve van het realiseren van plasdras-situaties voor weidevogels op weilanden op diverse locaties in Bunnik, Cothen en Werkhoven. (code HDSR397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plaatsen van pompen met zonnepanelen in en langs primaire watergangen voor het onttrekken van oppervlaktewater ten behoeve van het realiseren van plasdras-situaties op weilanden voor weidevogels op diverse locaties in de gemeenten Bunnik en Wijk bij Duurstede. Dit besluit is verzonden op 23 mei 2019.</text:p>
            <text:p text:style-name="tussenkopcur">
            <text:span text:style-name="nadrukvet">Ter inzage </text:span>
          </text:p>
            <text:p text:style-name="common-al">U kunt de vergunning en de bijbehorende stukken inzien tot en met 4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me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43</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43</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43</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39713</meta:user-defined>
    <meta:user-defined meta:name="DCTERMS.abstract">Watervergunning voor het tijdelijk plaatsen van pompen met zonnepanelen in en langs watergangen voor het onttrekken van oppervlaktewater ten behoeve van het realiseren van plasdras-situaties voor weidevogels op weilanden op diverse locaties in Bunnik, Cothen en Werkhoven</meta:user-defined>
    <dc:language>nl</dc:language>
    <meta:user-defined meta:name="OVERHEID.EPSG28992/DC.spatial">142617 444337</meta:user-defined>
    <meta:user-defined meta:name="DC.title">Watervergunning voor het tijdelijk plaatsen van pompen met zonnepanelen in en langs watergangen voor het onttrekken van oppervlaktewater ten behoeve van het realiseren van plasdras-situaties voor weidevogels op weilanden op diverse locaties in Bunnik, Cothen en Werkhoven. (code HDSR39713)</meta:user-defined>
    <meta:user-defined meta:name="OVERHEID.PostcodeHuisnummer/OVERHEIDop.postcodeHuisnummer">3998JB 33</meta:user-defined>
    <meta:user-defined meta:name="OVERHEIDop.straatnaam">Overeind</meta:user-defined>
    <meta:user-defined meta:name="OVERHEIDop.woonplaats">Schalkwijk</meta:user-defined>
    <meta:user-defined meta:name="DCTERMS.W3CDTF/DCTERMS.available">2019-05-27</meta:user-defined>
    <meta:user-defined meta:name="DCTERMS.W3CDTF/OVERHEIDop.jaargang">2019</meta:user-defined>
    <meta:user-defined meta:name="OVERHEIDop.externeBijlage">Watervergunning HDSR 39713|exb-2019-25698</meta:user-defined>
    <meta:user-defined meta:name="OVERHEIDop.externeBijlage">bijlage 39713 - Luchtfoto overzicht locaties|exb-2019-25699</meta:user-defined>
    <meta:user-defined meta:name="OVERHEIDop.externeBijlage">bijlage 39713 - locatie Hamoen|exb-2019-25700</meta:user-defined>
    <meta:user-defined meta:name="OVERHEIDop.externeBijlage">bijlage 39713 - Locatie Van Rooijen|exb-2019-25701</meta:user-defined>
    <meta:user-defined meta:name="OVERHEIDop.externeBijlage">bijlage 39713 - locatie De Wit|exb-2019-25702</meta:user-defined>
    <meta:user-defined meta:name="OVERHEIDop.externeBijlage">bijlage 39713 - - locatie Van Wijk|exb-2019-25703</meta:user-defined>
    <meta:user-defined meta:name="OVERHEIDop.externeBijlage">bijlage 39713 - - locatie Verkerk|exb-2019-25704</meta:user-defined>
    <meta:user-defined meta:name="OVERHEIDop.externeBijlage">bijlage 39713 - locatie Schalkwijk|exb-2019-25705</meta:user-defined>
    <meta:user-defined meta:name="OVERHEIDop.publicationIssue">5943</meta:user-defined>
    <meta:user-defined meta:name="OVERHEIDop.WsbID/DC.identifier">wsb-2019-5943</meta:user-defined>
    <meta:user-defined meta:name="OVERHEIDop.versieInformatie"/>
  </office:meta>
</office:document-meta>
</file>