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ittelterweg 29 en 33 in Witt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glasvezelkabel middels een gestuurde boring nabij Wittelterweg 29 en 33 in Wittelte (<text:span text:style-name="nadrukcur">dossiernummer Z/19/026361; verzenddatum 23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40</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0</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0</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7454 537797</meta:user-defined>
    <meta:user-defined meta:name="DC.title">Watervergunning voor de locatie nabij Wittelterweg 29 en 33 in Wittelte</meta:user-defined>
    <meta:user-defined meta:name="OVERHEID.PostcodeHuisnummer/OVERHEIDop.postcodeHuisnummer">7986PL 29a</meta:user-defined>
    <meta:user-defined meta:name="OVERHEIDop.straatnaam">Wittelterweg</meta:user-defined>
    <meta:user-defined meta:name="OVERHEIDop.woonplaats">Wittelte</meta:user-defined>
    <meta:user-defined meta:name="DCTERMS.W3CDTF/DCTERMS.available">2019-05-27</meta:user-defined>
    <meta:user-defined meta:name="DCTERMS.W3CDTF/OVERHEIDop.jaargang">2019</meta:user-defined>
    <meta:user-defined meta:name="OVERHEIDop.publicationIssue">5940</meta:user-defined>
    <meta:user-defined meta:name="OVERHEIDop.WsbID/DC.identifier">wsb-2019-5940</meta:user-defined>
    <meta:user-defined meta:name="OVERHEIDop.versieInformatie"/>
  </office:meta>
</office:document-meta>
</file>