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lengen en hebben van duiker in secundaire oppervlaktewater Zonneveld (Buffer Siberië)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ei 2019 aan de vergunninghouder toegezonden.</text:p>
            <text:p text:style-name="common-al">Het dagelijks bestuur van Waterschap Limburg maakt bekend, dat op 22 mei 2019 onder het stellen van voorschriften, een watervergunning is verleend voor het verlengen en hebben van een duiker in het secundaire oppervlaktewater Zonneveld (Buffer Siberië) in de gemeente Peel en Maas.</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14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3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140</meta:user-defined>
    <meta:user-defined meta:name="DCTERMS.abstract">Watervergunning voor het verlengen en hebben van een duiker in het secundaire oppervlaktewater Zonneveld (Buffer Siberië) in de gemeente Peel en Maas.</meta:user-defined>
    <dc:language>nl</dc:language>
    <meta:user-defined meta:name="OVERHEID.EPSG28992/DC.spatial">202498 377952</meta:user-defined>
    <meta:user-defined meta:name="DC.title">Bekendmaking watervergunning Waterschap Limburg voor verlengen en hebben van duiker in secundaire oppervlaktewater Zonneveld (Buffer Siberië) in de gemeente Peel en Maas</meta:user-defined>
    <meta:user-defined meta:name="OVERHEID.PostcodeHuisnummer/OVERHEIDop.postcodeHuisnummer">5993SG 10</meta:user-defined>
    <meta:user-defined meta:name="OVERHEIDop.straatnaam">Zonneveld</meta:user-defined>
    <meta:user-defined meta:name="OVERHEIDop.woonplaats">Maasbree</meta:user-defined>
    <meta:user-defined meta:name="DCTERMS.W3CDTF/DCTERMS.available">2019-05-27</meta:user-defined>
    <meta:user-defined meta:name="DCTERMS.W3CDTF/OVERHEIDop.jaargang">2019</meta:user-defined>
    <meta:user-defined meta:name="OVERHEIDop.externeBijlage">Watervergunning|exb-2019-25675</meta:user-defined>
    <meta:user-defined meta:name="OVERHEIDop.publicationIssue">5936</meta:user-defined>
    <meta:user-defined meta:name="OVERHEIDop.WsbID/DC.identifier">wsb-2019-5936</meta:user-defined>
    <meta:user-defined meta:name="OVERHEIDop.versieInformatie"/>
  </office:meta>
</office:document-meta>
</file>