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4109 verleende vergunning voor leggen en verwijderen elektrakabels en plaatsen station in open ontgraving bij een regionale waterkering bij Zeglis 176 en Leeghwaterbru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3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3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gen en verwijderen elektrakabels en plaatsen station in open ontgraving bij een regionale waterkering bij Zeglis 176 en Leeghwaterbrug in Alkmaar</meta:user-defined>
    <dc:language>nl</dc:language>
    <meta:user-defined meta:name="OVERHEID.EPSG28992/DC.spatial">113031.268 514562.797</meta:user-defined>
    <meta:user-defined meta:name="DC.title">19.1044109 verleende vergunning voor leggen en verwijderen elektrakabels en plaatsen station in open ontgraving bij een regionale waterkering bij Zeglis 176 en Leeghwaterbrug in Alkmaar</meta:user-defined>
    <meta:user-defined meta:name="OVERHEID.PostcodeHuisnummer/OVERHEIDop.postcodeHuisnummer">1812</meta:user-defined>
    <meta:user-defined meta:name="OVERHEIDop.woonplaats">Alkmaar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34</meta:user-defined>
    <meta:user-defined meta:name="OVERHEIDop.WsbID/DC.identifier">wsb-2019-5934</meta:user-defined>
    <meta:user-defined meta:name="OVERHEIDop.versieInformatie"/>
  </office:meta>
</office:document-meta>
</file>