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292 verleende vergunning voor het aanbrengen van diverse werken binnen de primaire en regionale waterkering ihkv chalet nr. 25-27 Resort Markermeer bij Zuiderdijk 1b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diverse werken binnen de primaire en regionale waterkering ihkv chalet nr. 25-27 Resort Markermeer bij Zuiderdijk 1b Bovenkarspel  </meta:user-defined>
    <dc:language>nl</dc:language>
    <meta:user-defined meta:name="OVERHEID.EPSG28992/DC.spatial">146250.058 522061.169</meta:user-defined>
    <meta:user-defined meta:name="DC.title">19.1044292 verleende vergunning voor het aanbrengen van diverse werken binnen de primaire en regionale waterkering ihkv chalet nr. 25-27 Resort Markermeer bij Zuiderdijk 1b Bovenkarspel</meta:user-defined>
    <meta:user-defined meta:name="OVERHEID.PostcodeHuisnummer/OVERHEIDop.postcodeHuisnummer">1611MC 1</meta:user-defined>
    <meta:user-defined meta:name="OVERHEIDop.straatnaam">Zuiderdijk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33</meta:user-defined>
    <meta:user-defined meta:name="OVERHEIDop.WsbID/DC.identifier">wsb-2019-5933</meta:user-defined>
    <meta:user-defined meta:name="OVERHEIDop.versieInformatie"/>
  </office:meta>
</office:document-meta>
</file>