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diverse civieltechnische werkzaamheden met betrekking tot de herinrichting van de Rhoonse Stort aan de Zegenpolderse dijk te Rho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uitvoeren van diverse civieltechnische werkzaamheden met betrekking tot de herinrichting van de Rhoonse Stort aan de Zegenpolderse dijk te Rhoon, dossiernummer D0044614</text:p>
            <text:p text:style-name="common-al">Start bezwaartermijn (6 weken): 22 me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2 me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932</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32</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32</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9434 428767</meta:user-defined>
    <meta:user-defined meta:name="DC.title">Het uitvoeren van diverse civieltechnische werkzaamheden met betrekking tot de herinrichting van de Rhoonse Stort aan de Zegenpolderse dijk te Rhoon</meta:user-defined>
    <meta:user-defined meta:name="OVERHEID.PostcodeHuisnummer/OVERHEIDop.postcodeHuisnummer">3161</meta:user-defined>
    <meta:user-defined meta:name="OVERHEIDop.straatnaam">Zegenpoldersedijk</meta:user-defined>
    <meta:user-defined meta:name="OVERHEIDop.woonplaats">Rhoon</meta:user-defined>
    <meta:user-defined meta:name="DCTERMS.W3CDTF/DCTERMS.available">2019-05-24</meta:user-defined>
    <meta:user-defined meta:name="DCTERMS.W3CDTF/OVERHEIDop.jaargang">2019</meta:user-defined>
    <meta:user-defined meta:name="OVERHEIDop.publicationIssue">5932</meta:user-defined>
    <meta:user-defined meta:name="OVERHEIDop.WsbID/DC.identifier">wsb-2019-5932</meta:user-defined>
    <meta:user-defined meta:name="OVERHEIDop.versieInformatie"/>
  </office:meta>
</office:document-meta>
</file>