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29 me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de Vechtzaal van het waterschapskantoor, Kooikersweg 1 te Almelo, vindt op 29 mei 2019 om 9.30 uur de openbare vergadering van het algemeen bestuur plaats.</text:p>
            <text:p text:style-name="al"/>
            <text:p text:style-name="al">
            <text:span text:style-name="nadrukvet">Agendapunten</text:span>
          </text:p>
            <text:p text:style-name="al">1. Opening</text:p>
            <text:p text:style-name="al">2. Verslag vergadering 24 april 2019</text:p>
            <text:p text:style-name="al">3. Vragenhalfuur</text:p>
            <text:p text:style-name="al">4. Ingekomen stukken en mededelingen</text:p>
            <text:p text:style-name="al">4.a. Memo uitvoering motie 27 februari 2019 participatie zonnevelden rwzi's</text:p>
            <text:p text:style-name="al">4.b. Memo beantwoording motie AWP 27 februari 2019</text:p>
            <text:p text:style-name="al">4.c. Memo actueel beeld droogte en lopende ontwikkelingen droogte 2018</text:p>
            <text:p text:style-name="al">5. Standpunt Ontwerp Klimaatakkoord</text:p>
            <text:p text:style-name="al">6. Wijziging gemeenschappelijke regeling GBLT</text:p>
            <text:p text:style-name="al">7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92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2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2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0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algemeen bestuur 29 mei 2019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29</meta:user-defined>
    <meta:user-defined meta:name="OVERHEIDop.WsbID/DC.identifier">wsb-2019-5929</meta:user-defined>
    <meta:user-defined meta:name="OVERHEIDop.versieInformatie"/>
  </office:meta>
</office:document-meta>
</file>