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mgangstraat 12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ei 2019 met registratienummer WBD19-03958 voor het over een lengte van 70 meter overkluizen van een b-water ter hoogte van de Omgangstraat 12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3958</meta:user-defined>
    <dc:language>nl</dc:language>
    <meta:user-defined meta:name="OVERHEID.EPSG28992/DC.spatial">100853 394544</meta:user-defined>
    <meta:user-defined meta:name="DC.title">Aanvraag watervergunning voor het uitvoeren van waterhuishoudkundige werkzaamheden ter hoogte van Omgangstraat 12 te Sprundel.</meta:user-defined>
    <meta:user-defined meta:name="OVERHEID.PostcodeHuisnummer/OVERHEIDop.postcodeHuisnummer">4714EN 12</meta:user-defined>
    <meta:user-defined meta:name="OVERHEIDop.straatnaam">Omgangstraat</meta:user-defined>
    <meta:user-defined meta:name="OVERHEIDop.woonplaats">Sprund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16</meta:user-defined>
    <meta:user-defined meta:name="OVERHEIDop.WsbID/DC.identifier">wsb-2019-5916</meta:user-defined>
    <meta:user-defined meta:name="OVERHEIDop.versieInformatie"/>
  </office:meta>
</office:document-meta>
</file>