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5935 verleende vergunning voor het onttrekken en lozen op het oppervlaktewatert van grondwater voor werkzaamheden bij het Compressorstation bij Anna Paulowna secie L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5935 verleende vergunning voor het onttrekken en lozen op het oppervlaktewatert van grondwater voor werkzaamheden bij het Compressorstation bij Anna Paulowna secie L619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91</meta:user-defined>
    <meta:user-defined meta:name="OVERHEIDop.WsbID/DC.identifier">wsb-2019-591</meta:user-defined>
    <meta:user-defined meta:name="OVERHEID.TaxonomieBeleidsagenda/OVERHEID.category">Ruimte en infrastructuur | Organisatie en beleid</meta:user-defined>
    <meta:user-defined meta:name="DCTERMS.abstract">het onttrekken en lozen op het oppervlaktewatert van grondwater voor werkzaamheden bij het Compressorstation bij Anna Paulowna secie L61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48.357 543312.282</meta:user-defined>
    <meta:user-defined meta:name="OVERHEIDop.versieInformatie"/>
  </office:meta>
</office:document-meta>
</file>