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orzen 1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ei 2019 met registratienummer WBD19-04004 voor het vervangen van de damwand in a-water en vaarweg Mark en Dintel ter hoogte van De Gorzen 1 te Oudenbosch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0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0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0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004</meta:user-defined>
    <dc:language>nl</dc:language>
    <meta:user-defined meta:name="OVERHEID.EPSG28992/DC.spatial">95907 403318</meta:user-defined>
    <meta:user-defined meta:name="DC.title">Aanvraag watervergunning voor het uitvoeren van waterhuishoudkundige werkzaamheden ter hoogte van De Gorzen 1 te Oudenbosch.</meta:user-defined>
    <meta:user-defined meta:name="OVERHEID.PostcodeHuisnummer/OVERHEIDop.postcodeHuisnummer">4731TV 1</meta:user-defined>
    <meta:user-defined meta:name="OVERHEIDop.straatnaam">De Gorzen</meta:user-defined>
    <meta:user-defined meta:name="OVERHEIDop.woonplaats">Oud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08</meta:user-defined>
    <meta:user-defined meta:name="OVERHEIDop.WsbID/DC.identifier">wsb-2019-5908</meta:user-defined>
    <meta:user-defined meta:name="OVERHEIDop.versieInformatie"/>
  </office:meta>
</office:document-meta>
</file>