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Paandijksestraat-De Mosten te Rijs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mei 2019 met registratienummer WBD19-04009 voor het uitvoeren van waterhuishoudkundige werkzaamheden voor de realisatie van bedrijventerrein BCT ter hoogte van de Paandijksestraat - De Mosten te Rijs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90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0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0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4007</meta:user-defined>
    <dc:language>nl</dc:language>
    <meta:user-defined meta:name="OVERHEID.EPSG28992/DC.spatial">109827 390021</meta:user-defined>
    <meta:user-defined meta:name="DC.title">Aanvraag watervergunning voor het uitvoeren van waterhuishoudkundige werkzaamheden ter hoogte van de Paandijksestraat-De Mosten te Rijsbergen.</meta:user-defined>
    <meta:user-defined meta:name="OVERHEID.PostcodeHuisnummer/OVERHEIDop.postcodeHuisnummer">4891PV 1</meta:user-defined>
    <meta:user-defined meta:name="OVERHEIDop.straatnaam">Paandijksestraat</meta:user-defined>
    <meta:user-defined meta:name="OVERHEIDop.woonplaats">Rijsberg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5906</meta:user-defined>
    <meta:user-defined meta:name="OVERHEIDop.WsbID/DC.identifier">wsb-2019-5906</meta:user-defined>
    <meta:user-defined meta:name="OVERHEIDop.versieInformatie"/>
  </office:meta>
</office:document-meta>
</file>